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28испр</text:p>
          </table:table-cell>
          <table:table-cell table:number-columns-repeated="4" table:style-name="ce10"/>
          <table:table-cell office:value-type="string" table:style-name="ce12">
            <text:p>16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9020:3263</text:p>
          </table:table-cell>
          <table:covered-table-cell/>
          <table:table-cell office:value-type="float" office:value="14529361.82" table:style-name="ce20">
            <text:p>14529361,8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28B3CE5CC0F4E43D98B7629A96109B9D1DCA1E264A33C74FFBE5F962B82F2E7E69FF9578AD7FC4BF23D45393E0742460A2B0B4390A015B01AA7DA4278470B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Герасимова Татьяна Михайловна</meta:initial-creator>
    <dc:creator>Пользователь</dc:creator>
    <meta:creation-date>2022-11-16T12:21:18Z</meta:creation-date>
    <dc:date>2022-11-16T12:21:18Z</dc:date>
  </office:meta>
</office:document-meta>
</file>